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s 2014 / RR</text:p>
      <text:p text:style-name="Standard">Ref : CG</text:p>
      <text:p text:style-name="P2"/>
      <text:p text:style-name="P2">Méditation de chaque matin :</text:p>
      <text:p text:style-name="P2"/>
      <text:p text:style-name="P1"/>
      <text:p text:style-name="Standard">Assis en tailleur, mains sur les genoux en jnana mudra (geste sacré) soit paumes tournées vers le ciel. (Le dessous de l'extrémité du pouce repose sur l'ongle de l'index, les 3 autres doigts sont ouverts).</text:p>
      <text:p text:style-name="Standard">Desserrer les dents, les lèvres ne se touchent pas, yeux clos, paupières closes et détendues.</text:p>
      <text:p text:style-name="Standard">Respiration tranquille, naturelle.</text:p>
      <text:p text:style-name="Standard"/>
      <text:p text:style-name="Standard"/>
      <text:p text:style-name="Standard">Laissons venir une couleur d'un blanc-bleuté au niveau du plan frontal et dirigeons notre pensée vers la gauche du front.</text:p>
      <text:p text:style-name="Standard">1-notre pensée va de gauche à droite du front : <text:span text:style-name="T1">3 </text:span>« allers et retours ».</text:p>
      <text:p text:style-name="Standard">2-Du front à gauche, descendre le long de la colonne vertébrale à sa gauche : <text:span text:style-name="T1">3</text:span> fois.</text:p>
      <text:p text:style-name="Standard">3-Puis descendre tout le long de la partie gauche du dos : <text:span text:style-name="T1">3</text:span> fois</text:p>
      <text:p text:style-name="Standard"/>
      <text:p text:style-name="Standard">Maintenant, nous allons diriger notre pensée vers la partie droite du front. Pour cela :</text:p>
      <text:p text:style-name="Standard">-nous percevons d'abord l'ouïe à notre oreille droite</text:p>
      <text:p text:style-name="Standard">-puis nous avons conscience de notre respiration par la narine droite. </text:p>
      <text:p text:style-name="Standard">-Respirons plusieurs fois par cette narine droite jusqu'à sentir notre oeil droit, comme lourd.</text:p>
      <text:p text:style-name="Standard"/>
      <text:p text:style-name="Standard">Dirigeons maintenant notre pensée vers la partie droite du front. : reprendre 1 + 2 + 3 selon le même principe à droite cette fois.</text:p>
      <text:p text:style-name="Standard"/>
      <text:p text:style-name="Standard">Notre pensée revient maintenant au milieu du front et nous descendons le long de la colonne vertébrale jusqu'en bas : <text:span text:style-name="T1">3</text:span> fois</text:p>
      <text:p text:style-name="Standard"/>
      <text:p text:style-name="Standard">Puis de l'oreille gauche, nous déplaçons notre pensée vers le front à droite et de l'oreille droite, vers le front à gauche. <text:s text:c="8"/>Le faire <text:span text:style-name="T1">3</text:span> fois.</text:p>
      <text:p text:style-name="Standard">Notre pensée revient maintenant au milieu du front et nous descendons le long de la colonne vertébrale jusqu'en bas : <text:span text:style-name="T1">1</text:span> fois</text:p>
      <text:p text:style-name="Standard"/>
      <text:p text:style-name="Standard"/>
      <text:p text:style-name="Standard"><text:span text:style-name="T2">Remarque :</text:span> travail des 3 cerveaux. Très bon pour la naissance de nouveaux neurones, leur renouvellement, leur multiplication. On parle de balayage corporel.</text:p>
      <text:p text:style-name="Standard">Intéressante aussi pour calmer le mental si besoin.</text:p>
      <text:p text:style-name="Standard"/>
      <text:p text:style-name="P5">Cette méditation dite du matin peut être pratiquée à n'importe quel moment de la journée</text:p>
      <text:p text:style-name="P5"/>
      <text:p text:style-name="Standard"/>
      <text:p text:style-name="P3">Bonne pratiqu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égine Ropert</meta:initial-creator>
    <meta:creation-date>2016-11-21T14:49:06.61</meta:creation-date>
    <dc:date>2021-11-29T21:12:46.94</dc:date>
    <dc:creator>Régine Ropert</dc:creator>
    <meta:editing-duration>PT45M</meta:editing-duration>
    <meta:editing-cycles>7</meta:editing-cycles>
    <meta:generator>OpenOffice/4.1.7$Win32 OpenOffice.org_project/417m1$Build-9800</meta:generator>
    <meta:printed-by>Régine Ropert</meta:printed-by>
    <meta:print-date>2019-11-05T18:35:41.74</meta:print-date>
    <meta:document-statistic meta:table-count="0" meta:image-count="0" meta:object-count="0" meta:page-count="1" meta:paragraph-count="22" meta:word-count="324" meta:character-count="1871"/>
  </office:meta>
</office:document-meta>
</file>