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ction Man Extended" svg:font-family="'Action Man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045cm"/>
        </style:tab-stops>
      </style:paragraph-properties>
    </style:style>
    <style:style style:name="P2" style:family="paragraph" style:parent-style-name="Standard">
      <style:text-properties style:font-name="Action Man Extended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1.014cm"/>
        </style:tab-stops>
      </style:paragraph-properties>
      <style:text-properties style:font-name="Action Man Extended" fo:font-size="8pt" style:font-size-asian="8pt" style:font-size-complex="8pt"/>
    </style:style>
    <style:style style:name="P4" style:family="paragraph" style:parent-style-name="Standard">
      <style:text-properties style:font-name="Action Man Extended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1.014cm"/>
        </style:tab-stops>
      </style:paragraph-properties>
      <style:text-properties style:font-name="Action Man Extended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7" style:family="paragraph" style:parent-style-name="Standard">
      <style:text-properties fo:color="#6666ff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>
        <style:tab-stops>
          <style:tab-stop style:position="11.01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7.045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1.014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" style:family="text">
      <style:text-properties fo:color="#80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420e"/>
    </style:style>
    <style:style style:name="T8" style:family="text">
      <style:text-properties fo:color="#000000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ISON 2023/2024</text:p>
      <text:p text:style-name="Standard"/>
      <text:p text:style-name="P2">RESPONSABLE <text:s text:c="28"/>Sécrétaire <text:s text:c="43"/>Trésorier <text:s text:c="108"/></text:p>
      <text:p text:style-name="Standard"/>
      <text:p text:style-name="Standard">Jean RIO <text:s text:c="39"/>Daniel LE BARS <text:s text:c="23"/>Bernard LE MAREC <text:s text:c="52"/></text:p>
      <text:p text:style-name="Standard">20 Rue de Stervins <text:s text:c="23"/>26 Le Dreff <text:s text:c="33"/>9 rue Dominique Le Garff</text:p>
      <text:p text:style-name="Standard">56670 Riantec <text:s text:c="30"/>56670 Riantec <text:s text:c="29"/>56570 Locmiquélic</text:p>
      <text:p text:style-name="Standard">02 97 82 18 49 <text:s text:c="29"/>02 97 33 51 59 <text:s text:c="28"/>02 97 33 83 57</text:p>
      <text:p text:style-name="Standard"><text:span text:style-name="T8">07 69 73 86 58</text:span><text:span text:style-name="T7"> </text:span><text:s text:c="29"/>06 16 84 54 95 <text:s text:c="28"/><text:span text:style-name="T1">06 78 71 26 91</text:span></text:p>
      <text:p text:style-name="Standard">jeanrio48@gmail.com <text:s text:c="17"/>daniel.lebars14@gmail.com <text:s text:c="7"/>bernard.le-marec@orange.fr <text:s text:c="4"/></text:p>
      <text:p text:style-name="Standard"/>
      <text:p text:style-name="Standard"><text:s text:c="6"/>Site Web du FLEP : <text:s/><text:a xlink:type="simple" xlink:href="https://foyer-laique-port-louis.fr/" text:style-name="Internet_20_link" text:visited-style-name="Visited_20_Internet_20_Link">https://foyer-laique-port-louis.fr</text:a></text:p>
      <text:p text:style-name="Standard"><text:s text:c="3"/></text:p>
      <text:p text:style-name="P4">LICENCES TRADITIONNELLES</text:p>
      <text:p text:style-name="P12">Adultes........................................................ <text:s text:c="36"/>145€</text:p>
      <text:p text:style-name="P6">Jeunes ….................................................... <text:s text:c="39"/>85€</text:p>
      <text:p text:style-name="P3"/>
      <text:p text:style-name="P5">LICENCES LOISIRS </text:p>
      <text:p text:style-name="P6">Adultes …........................................................................ <text:s text:c="17"/>110€</text:p>
      <text:p text:style-name="P6">Jeunes <text:s text:c="2"/>…....................................................................... <text:s text:c="18"/>65€</text:p>
      <text:p text:style-name="P6"/>
      <text:p text:style-name="P6"><text:span text:style-name="T6">Nota:</text:span> <text:span text:style-name="T9">La cotisation de 18€ au FLEP est incluse dans les tarifs ci-dessus. </text:span></text:p>
      <text:p text:style-name="P8">Possibilité de paiement en plusieurs fois.</text:p>
      <text:p text:style-name="P8">Tarifs dégressifs pour famille (Ex : -10€ pour la 2ème personne). </text:p>
      <text:p text:style-name="P8">Chèque à libeller au nom du FLEP Section Tennis de Table</text:p>
      <text:p text:style-name="P8"/>
      <text:p text:style-name="P9"><text:s text:c="14"/><text:span text:style-name="T3"><text:s text:c="13"/></text:span><text:span text:style-name="T4"><text:s text:c="3"/></text:span><text:span text:style-name="T5">Certificat médical obligatoire</text:span></text:p>
      <text:p text:style-name="Standard"><draw:frame draw:style-name="fr1" draw:name="Cadre1" text:anchor-type="paragraph" svg:x="0.131cm" svg:y="0.235cm" svg:width="0.767cm" draw:z-index="0"><draw:text-box fo:min-height="0.9cm"><text:p text:style-name="Frame_20_contents"/></draw:text-box></draw:frame> </text:p>
      <text:p text:style-name="Standard"><text:s text:c="5"/>du :</text:p>
      <text:p text:style-name="Standard"/>
      <text:p text:style-name="Standard"><text:s text:c="5"/>OU</text:p>
      <text:p text:style-name="Standard"><draw:frame draw:style-name="fr1" draw:name="Cadre2" text:anchor-type="paragraph" svg:x="0.131cm" svg:y="0.034cm" svg:width="0.767cm" draw:z-index="1"><draw:text-box fo:min-height="0.9cm"><text:p text:style-name="Frame_20_contents"/></draw:text-box></draw:frame></text:p>
      <text:p text:style-name="Standard"><text:s text:c="6"/>J'atteste avoir répondu NON à toutes les questions de santé Cerfa N°15699+01 (si vous avez déjà fourni un certificat médical au club il y a moins de 3 ans )</text:p>
      <text:p text:style-name="P11"><text:s/></text:p>
      <text:p text:style-name="Standard"/>
      <text:p text:style-name="P1">Nom <text:s text:c="55"/>Prénom</text:p>
      <text:p text:style-name="P1"/>
      <text:p text:style-name="P1">Né(e) le </text:p>
      <text:p text:style-name="P1"/>
      <text:p text:style-name="P1">Adresse</text:p>
      <text:p text:style-name="P1"/>
      <text:p text:style-name="P1">tél fixe <text:s text:c="45"/>tél mobile <text:s text:c="38"/><text:span text:style-name="T2">courriel</text:span></text:p>
      <text:p text:style-name="Standard"/>
      <text:p text:style-name="Standard"/>
      <text:p text:style-name="Standard">Signature (du représentant légal pour les mineurs)</text:p>
      <text:p text:style-name="Standard"/>
      <text:p text:style-name="Standard"/>
      <text:p text:style-name="Standard"/>
      <text:p text:style-name="P10">Peut-on utiliser votre image ( ou celle de votre enfant) prise dans le cadre des animations de la section <text:s text:c="4"/>OUI <text:s text:c="10"/>NON <text:s text:c="5"/>(entourer votre choix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ction Man Extended" svg:font-family="'Action Man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07T16:39:04.48</meta:creation-date>
    <meta:print-date>2020-08-27T12:13:00.61</meta:print-date>
    <dc:date>2023-07-05T17:58:04.51</dc:date>
    <meta:editing-duration>PT4H15M52S</meta:editing-duration>
    <meta:editing-cycles>21</meta:editing-cycles>
    <meta:generator>OpenOffice/4.1.7$Win32 OpenOffice.org_project/417m1$Build-9800</meta:generator>
    <meta:document-statistic meta:table-count="0" meta:image-count="0" meta:object-count="0" meta:page-count="1" meta:paragraph-count="32" meta:word-count="203" meta:character-count="2294"/>
  </office:meta>
</office:document-meta>
</file>